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5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1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3" calcext:value-type="float">
            <text:p>6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83" calcext:value-type="float">
            <text:p>28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40701:7961</text:p>
          </table:table-cell>
          <table:table-cell table:style-name="ce15" office:value-type="float" office:value="1613598.43" calcext:value-type="float">
            <text:p>1,613,598.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088:477</text:p>
          </table:table-cell>
          <table:table-cell table:style-name="ce15" office:value-type="float" office:value="128594.91" calcext:value-type="float">
            <text:p>128,594.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3:010118:250</text:p>
          </table:table-cell>
          <table:table-cell table:style-name="ce15" office:value-type="float" office:value="518876.58" calcext:value-type="float">
            <text:p>518,876.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50403:280</text:p>
          </table:table-cell>
          <table:table-cell table:style-name="ce15" office:value-type="float" office:value="2229391.52" calcext:value-type="float">
            <text:p>2,229,391.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30:260</text:p>
          </table:table-cell>
          <table:table-cell table:style-name="ce15" office:value-type="float" office:value="415312.36" calcext:value-type="float">
            <text:p>415,312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10202:2531</text:p>
          </table:table-cell>
          <table:table-cell table:style-name="ce15" office:value-type="float" office:value="315328.07" calcext:value-type="float">
            <text:p>315,328.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776:382</text:p>
          </table:table-cell>
          <table:table-cell table:style-name="ce15" office:value-type="float" office:value="1409226.56" calcext:value-type="float">
            <text:p>1,409,226.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5052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973:547</text:p>
          </table:table-cell>
          <table:table-cell table:style-name="ce15" office:value-type="float" office:value="702782.7" calcext:value-type="float">
            <text:p>702,782.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030:298</text:p>
          </table:table-cell>
          <table:table-cell table:style-name="ce15" office:value-type="float" office:value="829696.35" calcext:value-type="float">
            <text:p>829,696.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40201:569</text:p>
          </table:table-cell>
          <table:table-cell table:style-name="ce15" office:value-type="float" office:value="494970.9" calcext:value-type="float">
            <text:p>494,970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40107:414</text:p>
          </table:table-cell>
          <table:table-cell table:style-name="ce15" office:value-type="float" office:value="1829559.11" calcext:value-type="float">
            <text:p>1,829,559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1142:507</text:p>
          </table:table-cell>
          <table:table-cell table:style-name="ce15" office:value-type="float" office:value="771472.05" calcext:value-type="float">
            <text:p>771,472.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444:399</text:p>
          </table:table-cell>
          <table:table-cell table:style-name="ce15" office:value-type="float" office:value="2266054.83" calcext:value-type="float">
            <text:p>2,266,054.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3:2511</text:p>
          </table:table-cell>
          <table:table-cell table:style-name="ce15" office:value-type="float" office:value="42478629.42" calcext:value-type="float">
            <text:p>42,478,629.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732:422</text:p>
          </table:table-cell>
          <table:table-cell table:style-name="ce15" office:value-type="float" office:value="203398.81" calcext:value-type="float">
            <text:p>203,398.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90205:172</text:p>
          </table:table-cell>
          <table:table-cell table:style-name="ce15" office:value-type="float" office:value="2173930.06" calcext:value-type="float">
            <text:p>2,173,930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76:474</text:p>
          </table:table-cell>
          <table:table-cell table:style-name="ce15" office:value-type="float" office:value="2574292.46" calcext:value-type="float">
            <text:p>2,574,292.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20401:2317</text:p>
          </table:table-cell>
          <table:table-cell table:style-name="ce15" office:value-type="float" office:value="843175.3" calcext:value-type="float">
            <text:p>843,175.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039:371</text:p>
          </table:table-cell>
          <table:table-cell table:style-name="ce15" office:value-type="float" office:value="1006795.28" calcext:value-type="float">
            <text:p>1,006,795.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02:462</text:p>
          </table:table-cell>
          <table:table-cell table:style-name="ce15" office:value-type="float" office:value="1981260.18" calcext:value-type="float">
            <text:p>1,981,260.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068:422</text:p>
          </table:table-cell>
          <table:table-cell table:style-name="ce15" office:value-type="float" office:value="803768.97" calcext:value-type="float">
            <text:p>803,768.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040101:1110</text:p>
          </table:table-cell>
          <table:table-cell table:style-name="ce15" office:value-type="float" office:value="2594277.84" calcext:value-type="float">
            <text:p>2,594,277.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809:299</text:p>
          </table:table-cell>
          <table:table-cell table:style-name="ce15" office:value-type="float" office:value="309695.77" calcext:value-type="float">
            <text:p>309,695.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692:48</text:p>
          </table:table-cell>
          <table:table-cell table:style-name="ce15" office:value-type="float" office:value="176447.13" calcext:value-type="float">
            <text:p>176,447.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3:010238:40</text:p>
          </table:table-cell>
          <table:table-cell table:style-name="ce15" office:value-type="float" office:value="516668.6" calcext:value-type="float">
            <text:p>516,668.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603:960</text:p>
          </table:table-cell>
          <table:table-cell table:style-name="ce15" office:value-type="float" office:value="9683392.91" calcext:value-type="float">
            <text:p>9,683,392.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09:367</text:p>
          </table:table-cell>
          <table:table-cell table:style-name="ce15" office:value-type="float" office:value="9122447.85" calcext:value-type="float">
            <text:p>9,122,447.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81:284</text:p>
          </table:table-cell>
          <table:table-cell table:style-name="ce15" office:value-type="float" office:value="618633.24" calcext:value-type="float">
            <text:p>618,633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009:623</text:p>
          </table:table-cell>
          <table:table-cell table:style-name="ce15" office:value-type="float" office:value="1846195.68" calcext:value-type="float">
            <text:p>1,846,195.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54:337</text:p>
          </table:table-cell>
          <table:table-cell table:style-name="ce15" office:value-type="float" office:value="790880.15" calcext:value-type="float">
            <text:p>790,880.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40129:341</text:p>
          </table:table-cell>
          <table:table-cell table:style-name="ce15" office:value-type="float" office:value="4173581.06" calcext:value-type="float">
            <text:p>4,173,581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110101:10807</text:p>
          </table:table-cell>
          <table:table-cell table:style-name="ce15" office:value-type="float" office:value="1080465.27" calcext:value-type="float">
            <text:p>1,080,465.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30114:200</text:p>
          </table:table-cell>
          <table:table-cell table:style-name="ce15" office:value-type="float" office:value="197769.19" calcext:value-type="float">
            <text:p>197,769.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20401:900</text:p>
          </table:table-cell>
          <table:table-cell table:style-name="ce15" office:value-type="float" office:value="2087344.4" calcext:value-type="float">
            <text:p>2,087,344.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10101:335</text:p>
          </table:table-cell>
          <table:table-cell table:style-name="ce15" office:value-type="float" office:value="192696.05" calcext:value-type="float">
            <text:p>192,696.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50601:2903</text:p>
          </table:table-cell>
          <table:table-cell table:style-name="ce15" office:value-type="float" office:value="513540.98" calcext:value-type="float">
            <text:p>513,540.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80201:379</text:p>
          </table:table-cell>
          <table:table-cell table:style-name="ce15" office:value-type="float" office:value="517603.42" calcext:value-type="float">
            <text:p>517,603.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30114:201</text:p>
          </table:table-cell>
          <table:table-cell table:style-name="ce15" office:value-type="float" office:value="645615.29" calcext:value-type="float">
            <text:p>645,615.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40136:2348</text:p>
          </table:table-cell>
          <table:table-cell table:style-name="ce15" office:value-type="float" office:value="1632373.3" calcext:value-type="float">
            <text:p>1,632,373.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50101:2112</text:p>
          </table:table-cell>
          <table:table-cell table:style-name="ce15" office:value-type="float" office:value="296883.77" calcext:value-type="float">
            <text:p>296,883.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40902:430</text:p>
          </table:table-cell>
          <table:table-cell table:style-name="ce15" office:value-type="float" office:value="1257532.2" calcext:value-type="float">
            <text:p>1,257,532.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00635:403</text:p>
          </table:table-cell>
          <table:table-cell table:style-name="ce15" office:value-type="float" office:value="11559.1" calcext:value-type="float">
            <text:p>11,559.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60201:8117</text:p>
          </table:table-cell>
          <table:table-cell table:style-name="ce15" office:value-type="float" office:value="124838.31" calcext:value-type="float">
            <text:p>124,838.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00000:10213</text:p>
          </table:table-cell>
          <table:table-cell table:style-name="ce15" office:value-type="float" office:value="891657.75" calcext:value-type="float">
            <text:p>891,657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00000:10212</text:p>
          </table:table-cell>
          <table:table-cell table:style-name="ce15" office:value-type="float" office:value="4205819.19" calcext:value-type="float">
            <text:p>4,205,819.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30101:2357</text:p>
          </table:table-cell>
          <table:table-cell table:style-name="ce15" office:value-type="float" office:value="118531.62" calcext:value-type="float">
            <text:p>118,531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636:1001</text:p>
          </table:table-cell>
          <table:table-cell table:style-name="ce15" office:value-type="float" office:value="266381.97" calcext:value-type="float">
            <text:p>266,381.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421:1879</text:p>
          </table:table-cell>
          <table:table-cell table:style-name="ce15" office:value-type="float" office:value="1715805.61" calcext:value-type="float">
            <text:p>1,715,805.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674:55</text:p>
          </table:table-cell>
          <table:table-cell table:style-name="ce15" office:value-type="float" office:value="666252.01" calcext:value-type="float">
            <text:p>666,252.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681:228</text:p>
          </table:table-cell>
          <table:table-cell table:style-name="ce15" office:value-type="float" office:value="828227.24" calcext:value-type="float">
            <text:p>828,227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30301:1911</text:p>
          </table:table-cell>
          <table:table-cell table:style-name="ce15" office:value-type="float" office:value="131437.45" calcext:value-type="float">
            <text:p>131,437.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00102:1055</text:p>
          </table:table-cell>
          <table:table-cell table:style-name="ce15" office:value-type="float" office:value="698818.59" calcext:value-type="float">
            <text:p>698,818.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020101:1032</text:p>
          </table:table-cell>
          <table:table-cell table:style-name="ce15" office:value-type="float" office:value="10840225.89" calcext:value-type="float">
            <text:p>10,840,225.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370:512</text:p>
          </table:table-cell>
          <table:table-cell table:style-name="ce15" office:value-type="float" office:value="1517052.24" calcext:value-type="float">
            <text:p>1,517,052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50302:4040</text:p>
          </table:table-cell>
          <table:table-cell table:style-name="ce15" office:value-type="float" office:value="498323.04" calcext:value-type="float">
            <text:p>498,323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90211:874</text:p>
          </table:table-cell>
          <table:table-cell table:style-name="ce15" office:value-type="float" office:value="1953915.16" calcext:value-type="float">
            <text:p>1,953,915.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681:284</text:p>
          </table:table-cell>
          <table:table-cell table:style-name="ce15" office:value-type="float" office:value="16124.41" calcext:value-type="float">
            <text:p>16,124.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659:1554</text:p>
          </table:table-cell>
          <table:table-cell table:style-name="ce15" office:value-type="float" office:value="221966.9" calcext:value-type="float">
            <text:p>221,966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681:285</text:p>
          </table:table-cell>
          <table:table-cell table:style-name="ce15" office:value-type="float" office:value="125274.22" calcext:value-type="float">
            <text:p>125,274.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681:286</text:p>
          </table:table-cell>
          <table:table-cell table:style-name="ce15" office:value-type="float" office:value="164138.17" calcext:value-type="float">
            <text:p>164,138.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90211:876</text:p>
          </table:table-cell>
          <table:table-cell table:style-name="ce15" office:value-type="float" office:value="353437.26" calcext:value-type="float">
            <text:p>353,437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50302:4041</text:p>
          </table:table-cell>
          <table:table-cell table:style-name="ce15" office:value-type="float" office:value="463680.26" calcext:value-type="float">
            <text:p>463,680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00913:1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00913:1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916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0601:43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0601:43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0601:43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211:3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211:3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211:8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20401:41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20401:41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20401:46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1:46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30102:1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30102:1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30102:11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00000:33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83:1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83:1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85:3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92:12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92:12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92:12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92:1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92:12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92:13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92:13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92:13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92:13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92:13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92:13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92:13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92:13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92:13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92:13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92:13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92:13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92:13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92:13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92:13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92:13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92:13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92:13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092:13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92:13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92:13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92:13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92:13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092:13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92:13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092:13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92:13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92:13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92:13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92:19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092:20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092:20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92:20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92:21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92:21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092:21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092:21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092:2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092:21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092:22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092:26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92:29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666:2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666:2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681:2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681:3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681:3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1029:1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1029:1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1029: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370:5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370:5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370:5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808:2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2019:4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841:20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00101:16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70301:1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116:6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776:3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00000:25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1029:1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1029:1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259:3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2021:9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80101:5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10107:3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91101:10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10101:25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105:69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104:3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91101:10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91101:10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91101:10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91101:10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30102:8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110101:88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30310:8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847:7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018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580:1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576:2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656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881: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10101:24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91101:10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10101:25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20106:3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91101:10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288:6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91101:10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666:1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91101:10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90211: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90101:40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90401:2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847:7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255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703:11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10107:7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10107:3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092:12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90101:28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91101:10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91101:10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91101:10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91101:10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030102:8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30102:8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101:16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030102:8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030102:8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030102:7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501:7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1318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5:040135:3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5:040135:2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040302:16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5:030109: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040135: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415:4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070202:8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5:040135:3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50235:7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5:150106:3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4:160103:1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040135:3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5:040135:2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5:150106:10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91101:10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7:240102:25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100916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235:4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090401:5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90203:2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5:040135:3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060203:19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4:010106:104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5:040135:2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00000:15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421:6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1198:7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421:5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4:010106:148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287:9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4:050101:94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259:32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060101:67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643:8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292:13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4:050101:95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325: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1:150301:24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108:11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10807:6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446:4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160202:4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098:3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4:000000:9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102:3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651: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132:3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1:150211:2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433:3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435:3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024:7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110:11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257:6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787:8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515:3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66:9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054:9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060101:69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396: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666:2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110311:20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286:18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092:18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026:7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355:7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4:050101:98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83:4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290:10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784:8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058:9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421:15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650:14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605: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434:9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066:28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100404:1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100401:12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100401:12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100401:12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100401:12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100401:12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00401:13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100401:12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100406:10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663:1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100104:7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358: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358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659:1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90211:1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100401:13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100401:12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100401:12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100102:10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100401:13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100406:7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100406:7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100406:7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100406:7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100406:7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100401:10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672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358: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364:3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358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026:16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026:16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100401:12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338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1014:9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100401:1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100401:9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100401:12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100401:9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100406:7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100406:7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100406:8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100406:7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666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676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659:12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683: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1142:2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659:1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358: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358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20401:21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3:070101:7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000000:6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309:14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358:1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358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358:1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358:1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358:1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358:1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054:27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358:1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358:1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120119:7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105:24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663:1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358: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3B615B2BC3D8265C3C1D9AF66B48CA446996FBA2457048873C7EDA4A2122A97994469CFE7D9E00646CA31DEDBBB8968451BC7A1FEE253E3CB841204D7D5B3F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1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11T10:15:53</meta:creation-date>
    <dc:date>2024-01-17T15:32:58</dc:date>
    <meta:generator>LibreOffice/6.4.6.2$Linux_X86_64 LibreOffice_project/17c4c786810c925eb6e0da4181cd43069b44ed29</meta:generator>
    <meta:document-statistic meta:table-count="1" meta:cell-count="1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